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</style:style>
    <style:style style:name="ce7" style:family="table-cell" style:parent-style-name="Default" style:data-style-name="N36">
      <style:table-cell-properties fo:border="thin solid #000000" style:vertical-align="top" fo:wrap-option="wrap" style:cell-protect="none"/>
      <style:paragraph-properties fo:margin-left="0cm" style:writing-mode="lr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10">
            <text:p>Iniziali cognome beneficiario</text:p>
          </table:table-cell>
          <table:table-cell office:value-type="string" table:style-name="ce10">
            <text:p>Iniziali nome beneficiario</text:p>
          </table:table-cell>
          <table:table-cell office:value-type="string" table:style-name="ce11">
            <text:p>C.F. / P.IVA</text:p>
          </table:table-cell>
          <table:table-cell office:value-type="string" table:style-name="ce12">
            <text:p>Importo complessivo</text:p>
          </table:table-cell>
          <table:table-cell office:value-type="string" table:style-name="ce10">
            <text:p>Norma o titolo alla base dell'attribuzione</text:p>
          </table:table-cell>
          <table:table-cell office:value-type="string" table:style-name="ce10">
            <text:p>Struttura<text:s/></text:p>
          </table:table-cell>
          <table:table-cell office:value-type="string" table:style-name="ce10">
            <text:p>Modalità individuazione beneficiario</text:p>
          </table:table-cell>
          <table:table-cell office:value-type="string" table:style-name="ce10">
            <text:p>Tipologia di provvedimento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Data</text:p>
          </table:table-cell>
          <table:table-cell office:value-type="string" table:style-name="ce13">
            <text:p>Variazione apportata con determinazione n. 301 di data 12.11.2015</text:p>
          </table:table-cell>
          <table:table-cell office:value-type="string" table:style-name="ce13">
            <text:p>Variazione apportata con determinazione n. 386 di data 30.12.201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72C54Z301R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74H49Z100P</text:p>
          </table:table-cell>
          <table:table-cell office:value-type="currency" office:value="1144" table:style-name="ce7">
            <text:p>€ 1.14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44" table:style-name="ce7">
            <text:p>€ 1.144,00</text:p>
          </table:table-cell>
          <table:table-cell office:value-type="currency" office:value="1144" table:style-name="ce7">
            <text:p>€ 1.14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5P50C618P</text:p>
          </table:table-cell>
          <table:table-cell office:value-type="currency" office:value="1154" table:style-name="ce7">
            <text:p>€ 1.15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54" table:style-name="ce7">
            <text:p>€ 1.154,00</text:p>
          </table:table-cell>
          <table:table-cell office:value-type="currency" office:value="1154" table:style-name="ce7">
            <text:p>€ 1.15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76H47L378H</text:p>
          </table:table-cell>
          <table:table-cell office:value-type="currency" office:value="528" table:style-name="ce7">
            <text:p>€ 52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28" table:style-name="ce7">
            <text:p>€ 528,00</text:p>
          </table:table-cell>
          <table:table-cell office:value-type="currency" office:value="528" table:style-name="ce7">
            <text:p>€ 52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79C59B428O</text:p>
          </table:table-cell>
          <table:table-cell office:value-type="currency" office:value="1166" table:style-name="ce7">
            <text:p>€ 1.16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66" table:style-name="ce7">
            <text:p>€ 1.166,00</text:p>
          </table:table-cell>
          <table:table-cell office:value-type="currency" office:value="1166" table:style-name="ce7">
            <text:p>€ 1.16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73M68A001I</text:p>
          </table:table-cell>
          <table:table-cell office:value-type="currency" office:value="756" table:style-name="ce7">
            <text:p>€ 75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756" table:style-name="ce7">
            <text:p>€ 756,00</text:p>
          </table:table-cell>
          <table:table-cell office:value-type="currency" office:value="756" table:style-name="ce7">
            <text:p>€ 75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67A68Z129S</text:p>
          </table:table-cell>
          <table:table-cell office:value-type="currency" office:value="1194" table:style-name="ce7">
            <text:p>€ 1.19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94" table:style-name="ce7">
            <text:p>€ 1.194,00</text:p>
          </table:table-cell>
          <table:table-cell office:value-type="currency" office:value="1194" table:style-name="ce7">
            <text:p>€ 1.19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M.C.</text:p>
          </table:table-cell>
          <table:table-cell office:value-type="string" table:style-name="ce6">
            <text:p>******73M48Z129O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K.</text:p>
          </table:table-cell>
          <table:table-cell office:value-type="string" table:style-name="ce6">
            <text:p>******93R70Z330G</text:p>
          </table:table-cell>
          <table:table-cell office:value-type="currency" office:value="1197" table:style-name="ce7">
            <text:p>€ 1.197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97" table:style-name="ce7">
            <text:p>€ 1.197,00</text:p>
          </table:table-cell>
          <table:table-cell office:value-type="currency" office:value="1197" table:style-name="ce7">
            <text:p>€ 1.19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3D14H612B</text:p>
          </table:table-cell>
          <table:table-cell office:value-type="currency" office:value="501" table:style-name="ce7">
            <text:p>€ 501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01" table:style-name="ce7">
            <text:p>€ 501,00</text:p>
          </table:table-cell>
          <table:table-cell office:value-type="currency" office:value="501" table:style-name="ce7">
            <text:p>€ 50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83A42Z330E</text:p>
          </table:table-cell>
          <table:table-cell office:value-type="currency" office:value="1198" table:style-name="ce7">
            <text:p>€ 1.19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98" table:style-name="ce7">
            <text:p>€ 1.198,00</text:p>
          </table:table-cell>
          <table:table-cell office:value-type="currency" office:value="1198" table:style-name="ce7">
            <text:p>€ 1.19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84M52Z129M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75E60C372P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I.</text:p>
          </table:table-cell>
          <table:table-cell office:value-type="string" table:style-name="ce6">
            <text:p>******87R06H612D</text:p>
          </table:table-cell>
          <table:table-cell office:value-type="currency" office:value="739" table:style-name="ce7">
            <text:p>€ 739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739" table:style-name="ce7">
            <text:p>€ 739,00</text:p>
          </table:table-cell>
          <table:table-cell office:value-type="currency" office:value="739" table:style-name="ce7">
            <text:p>€ 73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0H27L378J</text:p>
          </table:table-cell>
          <table:table-cell office:value-type="currency" office:value="684" table:style-name="ce7">
            <text:p>€ 68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684" table:style-name="ce7">
            <text:p>€ 684,00</text:p>
          </table:table-cell>
          <table:table-cell office:value-type="currency" office:value="684" table:style-name="ce7">
            <text:p>€ 68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I.</text:p>
          </table:table-cell>
          <table:table-cell office:value-type="string" table:style-name="ce6">
            <text:p>******89H45H612K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66C42A372H</text:p>
          </table:table-cell>
          <table:table-cell office:value-type="currency" office:value="575" table:style-name="ce7">
            <text:p>€ 575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75" table:style-name="ce7">
            <text:p>€ 575,00</text:p>
          </table:table-cell>
          <table:table-cell office:value-type="currency" office:value="575" table:style-name="ce7">
            <text:p>€ 5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87C60I119Z</text:p>
          </table:table-cell>
          <table:table-cell office:value-type="currency" office:value="1194" table:style-name="ce7">
            <text:p>€ 1.19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94" table:style-name="ce7">
            <text:p>€ 1.194,00</text:p>
          </table:table-cell>
          <table:table-cell office:value-type="currency" office:value="1194" table:style-name="ce7">
            <text:p>€ 1.19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E.</text:p>
          </table:table-cell>
          <table:table-cell office:value-type="string" table:style-name="ce6">
            <text:p>******59S54Z604H</text:p>
          </table:table-cell>
          <table:table-cell office:value-type="currency" office:value="1199" table:style-name="ce7">
            <text:p>€ 1.199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99" table:style-name="ce7">
            <text:p>€ 1.199,00</text:p>
          </table:table-cell>
          <table:table-cell office:value-type="currency" office:value="1199" table:style-name="ce7">
            <text:p>€ 1.19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67H60L378Q</text:p>
          </table:table-cell>
          <table:table-cell office:value-type="currency" office:value="816" table:style-name="ce7">
            <text:p>€ 81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788" table:style-name="ce7">
            <text:p>€ 788,00</text:p>
          </table:table-cell>
          <table:table-cell office:value-type="currency" office:value="788" table:style-name="ce7">
            <text:p>€ 78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3H57L378K</text:p>
          </table:table-cell>
          <table:table-cell office:value-type="currency" office:value="1021" table:style-name="ce7">
            <text:p>€ 1.021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21" table:style-name="ce7">
            <text:p>€ 1.021,00</text:p>
          </table:table-cell>
          <table:table-cell office:value-type="currency" office:value="1021" table:style-name="ce7">
            <text:p>€ 1.02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87T48H612X</text:p>
          </table:table-cell>
          <table:table-cell office:value-type="currency" office:value="670" table:style-name="ce7">
            <text:p>€ 67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670" table:style-name="ce7">
            <text:p>€ 670,00</text:p>
          </table:table-cell>
          <table:table-cell office:value-type="currency" office:value="670" table:style-name="ce7">
            <text:p>€ 6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3E43B006Q</text:p>
          </table:table-cell>
          <table:table-cell office:value-type="currency" office:value="816" table:style-name="ce7">
            <text:p>€ 81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16" table:style-name="ce7">
            <text:p>€ 816,00</text:p>
          </table:table-cell>
          <table:table-cell office:value-type="currency" office:value="816" table:style-name="ce7">
            <text:p>€ 81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.L.R.</text:p>
          </table:table-cell>
          <table:table-cell office:value-type="string" table:style-name="ce6">
            <text:p>P.H.</text:p>
          </table:table-cell>
          <table:table-cell office:value-type="string" table:style-name="ce6">
            <text:p>******90A25Z611V</text:p>
          </table:table-cell>
          <table:table-cell office:value-type="currency" office:value="634" table:style-name="ce7">
            <text:p>€ 63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634" table:style-name="ce7">
            <text:p>€ 634,00</text:p>
          </table:table-cell>
          <table:table-cell office:value-type="currency" office:value="634" table:style-name="ce7">
            <text:p>€ 63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F.A.</text:p>
          </table:table-cell>
          <table:table-cell office:value-type="string" table:style-name="ce6">
            <text:p>******90L66Z404A</text:p>
          </table:table-cell>
          <table:table-cell office:value-type="currency" office:value="1006" table:style-name="ce7">
            <text:p>€ 1.00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06" table:style-name="ce7">
            <text:p>€ 1.006,00</text:p>
          </table:table-cell>
          <table:table-cell office:value-type="currency" office:value="1006" table:style-name="ce7">
            <text:p>€ 1.00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89H49C794J</text:p>
          </table:table-cell>
          <table:table-cell office:value-type="currency" office:value="688" table:style-name="ce7">
            <text:p>€ 68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07" table:style-name="ce7">
            <text:p>€ 1.007,00</text:p>
          </table:table-cell>
          <table:table-cell office:value-type="currency" office:value="1007" table:style-name="ce7">
            <text:p>€ 1.00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4A27C351J</text:p>
          </table:table-cell>
          <table:table-cell office:value-type="currency" office:value="519" table:style-name="ce7">
            <text:p>€ 519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19" table:style-name="ce7">
            <text:p>€ 519,00</text:p>
          </table:table-cell>
          <table:table-cell office:value-type="currency" office:value="519" table:style-name="ce7">
            <text:p>€ 51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94P70D530I</text:p>
          </table:table-cell>
          <table:table-cell office:value-type="currency" office:value="701" table:style-name="ce7">
            <text:p>€ 701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701" table:style-name="ce7">
            <text:p>€ 701,00</text:p>
          </table:table-cell>
          <table:table-cell office:value-type="currency" office:value="701" table:style-name="ce7">
            <text:p>€ 70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J.</text:p>
          </table:table-cell>
          <table:table-cell office:value-type="string" table:style-name="ce6">
            <text:p>******93T53L378V</text:p>
          </table:table-cell>
          <table:table-cell office:value-type="currency" office:value="817" table:style-name="ce7">
            <text:p>€ 817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17" table:style-name="ce7">
            <text:p>€ 817,00</text:p>
          </table:table-cell>
          <table:table-cell office:value-type="currency" office:value="817" table:style-name="ce7">
            <text:p>€ 81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.D.</text:p>
          </table:table-cell>
          <table:table-cell office:value-type="string" table:style-name="ce6">
            <text:p>L.A.</text:p>
          </table:table-cell>
          <table:table-cell office:value-type="string" table:style-name="ce6">
            <text:p>******89B59Z129O</text:p>
          </table:table-cell>
          <table:table-cell office:value-type="currency" office:value="597" table:style-name="ce7">
            <text:p>€ 597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97" table:style-name="ce7">
            <text:p>€ 597,00</text:p>
          </table:table-cell>
          <table:table-cell office:value-type="currency" office:value="597" table:style-name="ce7">
            <text:p>€ 59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89S54C372Q</text:p>
          </table:table-cell>
          <table:table-cell office:value-type="currency" office:value="891" table:style-name="ce7">
            <text:p>€ 891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91" table:style-name="ce7">
            <text:p>€ 891,00</text:p>
          </table:table-cell>
          <table:table-cell office:value-type="currency" office:value="891" table:style-name="ce7">
            <text:p>€ 89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70P58C794K</text:p>
          </table:table-cell>
          <table:table-cell office:value-type="currency" office:value="897" table:style-name="ce7">
            <text:p>€ 897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97" table:style-name="ce7">
            <text:p>€ 897,00</text:p>
          </table:table-cell>
          <table:table-cell office:value-type="currency" office:value="897" table:style-name="ce7">
            <text:p>€ 89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69D52Z112B</text:p>
          </table:table-cell>
          <table:table-cell office:value-type="currency" office:value="909" table:style-name="ce7">
            <text:p>€ 909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909" table:style-name="ce7">
            <text:p>€ 909,00</text:p>
          </table:table-cell>
          <table:table-cell office:value-type="currency" office:value="909" table:style-name="ce7">
            <text:p>€ 90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.C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70E45L378G</text:p>
          </table:table-cell>
          <table:table-cell office:value-type="currency" office:value="770" table:style-name="ce7">
            <text:p>€ 77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770" table:style-name="ce7">
            <text:p>€ 770,00</text:p>
          </table:table-cell>
          <table:table-cell office:value-type="currency" office:value="770" table:style-name="ce7">
            <text:p>€ 7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66E53A116H</text:p>
          </table:table-cell>
          <table:table-cell office:value-type="currency" office:value="538" table:style-name="ce7">
            <text:p>€ 53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38" table:style-name="ce7">
            <text:p>€ 538,00</text:p>
          </table:table-cell>
          <table:table-cell office:value-type="currency" office:value="538" table:style-name="ce7">
            <text:p>€ 53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1P41B006D</text:p>
          </table:table-cell>
          <table:table-cell office:value-type="currency" office:value="793" table:style-name="ce7">
            <text:p>€ 793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793" table:style-name="ce7">
            <text:p>€ 793,00</text:p>
          </table:table-cell>
          <table:table-cell office:value-type="currency" office:value="793" table:style-name="ce7">
            <text:p>€ 79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.C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75D42L378M</text:p>
          </table:table-cell>
          <table:table-cell office:value-type="currency" office:value="530" table:style-name="ce7">
            <text:p>€ 53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30" table:style-name="ce7">
            <text:p>€ 530,00</text:p>
          </table:table-cell>
          <table:table-cell office:value-type="currency" office:value="530" table:style-name="ce7">
            <text:p>€ 5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.M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77R59L378U</text:p>
          </table:table-cell>
          <table:table-cell office:value-type="currency" office:value="1117" table:style-name="ce7">
            <text:p>€ 1.117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17" table:style-name="ce7">
            <text:p>€ 1.117,00</text:p>
          </table:table-cell>
          <table:table-cell office:value-type="currency" office:value="1117" table:style-name="ce7">
            <text:p>€ 1.11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.R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75D23E791J</text:p>
          </table:table-cell>
          <table:table-cell office:value-type="currency" office:value="692" table:style-name="ce7">
            <text:p>€ 69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692" table:style-name="ce7">
            <text:p>€ 692,00</text:p>
          </table:table-cell>
          <table:table-cell office:value-type="currency" office:value="1021" table:style-name="ce7">
            <text:p>€ 1.02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M.N.</text:p>
          </table:table-cell>
          <table:table-cell office:value-type="string" table:style-name="ce6">
            <text:p>******78P68Z613B</text:p>
          </table:table-cell>
          <table:table-cell office:value-type="currency" office:value="1152" table:style-name="ce7">
            <text:p>€ 1.15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52" table:style-name="ce7">
            <text:p>€ 1.152,00</text:p>
          </table:table-cell>
          <table:table-cell office:value-type="currency" office:value="1152" table:style-name="ce7">
            <text:p>€ 1.1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G.E.</text:p>
          </table:table-cell>
          <table:table-cell office:value-type="string" table:style-name="ce6">
            <text:p>******78D44Z129N</text:p>
          </table:table-cell>
          <table:table-cell office:value-type="currency" office:value="565" table:style-name="ce7">
            <text:p>€ 565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65" table:style-name="ce7">
            <text:p>€ 565,00</text:p>
          </table:table-cell>
          <table:table-cell office:value-type="currency" office:value="565" table:style-name="ce7">
            <text:p>€ 56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81A57Z330U</text:p>
          </table:table-cell>
          <table:table-cell office:value-type="currency" office:value="864" table:style-name="ce7">
            <text:p>€ 86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64" table:style-name="ce7">
            <text:p>€ 864,00</text:p>
          </table:table-cell>
          <table:table-cell office:value-type="currency" office:value="864" table:style-name="ce7">
            <text:p>€ 86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62B48C794H</text:p>
          </table:table-cell>
          <table:table-cell office:value-type="currency" office:value="1186" table:style-name="ce7">
            <text:p>€ 1.18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86" table:style-name="ce7">
            <text:p>€ 1.186,00</text:p>
          </table:table-cell>
          <table:table-cell office:value-type="currency" office:value="1186" table:style-name="ce7">
            <text:p>€ 1.18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77M56H612N</text:p>
          </table:table-cell>
          <table:table-cell office:value-type="currency" office:value="1146" table:style-name="ce7">
            <text:p>€ 1.14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46" table:style-name="ce7">
            <text:p>€ 1.146,00</text:p>
          </table:table-cell>
          <table:table-cell office:value-type="currency" office:value="1146" table:style-name="ce7">
            <text:p>€ 1.14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B.</text:p>
          </table:table-cell>
          <table:table-cell office:value-type="string" table:style-name="ce6">
            <text:p>******90T62Z330A</text:p>
          </table:table-cell>
          <table:table-cell office:value-type="currency" office:value="1135" table:style-name="ce7">
            <text:p>€ 1.135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35" table:style-name="ce7">
            <text:p>€ 1.135,00</text:p>
          </table:table-cell>
          <table:table-cell office:value-type="currency" office:value="1135" table:style-name="ce7">
            <text:p>€ 1.13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******92C68L378K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******61H69A122N</text:p>
          </table:table-cell>
          <table:table-cell office:value-type="currency" office:value="568" table:style-name="ce7">
            <text:p>€ 56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68" table:style-name="ce7">
            <text:p>€ 568,00</text:p>
          </table:table-cell>
          <table:table-cell office:value-type="currency" office:value="568" table:style-name="ce7">
            <text:p>€ 56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I.</text:p>
          </table:table-cell>
          <table:table-cell office:value-type="string" table:style-name="ce6">
            <text:p>******79E62D708B</text:p>
          </table:table-cell>
          <table:table-cell office:value-type="currency" office:value="1196" table:style-name="ce7">
            <text:p>€ 1.19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96" table:style-name="ce7">
            <text:p>€ 1.196,00</text:p>
          </table:table-cell>
          <table:table-cell office:value-type="currency" office:value="1196" table:style-name="ce7">
            <text:p>€ 1.19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5L63B988S</text:p>
          </table:table-cell>
          <table:table-cell office:value-type="currency" office:value="1166" table:style-name="ce7">
            <text:p>€ 1.16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66" table:style-name="ce7">
            <text:p>€ 1.166,00</text:p>
          </table:table-cell>
          <table:table-cell office:value-type="currency" office:value="1166" table:style-name="ce7">
            <text:p>€ 1.16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87L55H501C</text:p>
          </table:table-cell>
          <table:table-cell office:value-type="currency" office:value="502" table:style-name="ce7">
            <text:p>€ 50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02" table:style-name="ce7">
            <text:p>€ 502,00</text:p>
          </table:table-cell>
          <table:table-cell office:value-type="currency" office:value="502" table:style-name="ce7">
            <text:p>€ 50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3T71B006F</text:p>
          </table:table-cell>
          <table:table-cell office:value-type="currency" office:value="1188" table:style-name="ce7">
            <text:p>€ 1.18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88" table:style-name="ce7">
            <text:p>€ 1.188,00</text:p>
          </table:table-cell>
          <table:table-cell office:value-type="currency" office:value="1188" table:style-name="ce7">
            <text:p>€ 1.18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******83H68H612B</text:p>
          </table:table-cell>
          <table:table-cell office:value-type="currency" office:value="944" table:style-name="ce7">
            <text:p>€ 94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944" table:style-name="ce7">
            <text:p>€ 944,00</text:p>
          </table:table-cell>
          <table:table-cell office:value-type="currency" office:value="944" table:style-name="ce7">
            <text:p>€ 94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93P41Z140U</text:p>
          </table:table-cell>
          <table:table-cell office:value-type="currency" office:value="1186" table:style-name="ce7">
            <text:p>€ 1.18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86" table:style-name="ce7">
            <text:p>€ 1.186,00</text:p>
          </table:table-cell>
          <table:table-cell office:value-type="currency" office:value="1186" table:style-name="ce7">
            <text:p>€ 1.18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N.</text:p>
          </table:table-cell>
          <table:table-cell office:value-type="string" table:style-name="ce6">
            <text:p>C.M.</text:p>
          </table:table-cell>
          <table:table-cell office:value-type="string" table:style-name="ce6">
            <text:p>******80S45Z604U</text:p>
          </table:table-cell>
          <table:table-cell office:value-type="currency" office:value="1191" table:style-name="ce7">
            <text:p>€ 1.191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91" table:style-name="ce7">
            <text:p>€ 1.191,00</text:p>
          </table:table-cell>
          <table:table-cell office:value-type="currency" office:value="1191" table:style-name="ce7">
            <text:p>€ 1.19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K.</text:p>
          </table:table-cell>
          <table:table-cell office:value-type="string" table:style-name="ce6">
            <text:p>******72E45L378X</text:p>
          </table:table-cell>
          <table:table-cell office:value-type="currency" office:value="992" table:style-name="ce7">
            <text:p>€ 99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92" table:style-name="ce7">
            <text:p>€ 892,00</text:p>
          </table:table-cell>
          <table:table-cell office:value-type="currency" office:value="892" table:style-name="ce7">
            <text:p>€ 89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1M66H612Q</text:p>
          </table:table-cell>
          <table:table-cell office:value-type="currency" office:value="823" table:style-name="ce7">
            <text:p>€ 823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23" table:style-name="ce7">
            <text:p>€ 823,00</text:p>
          </table:table-cell>
          <table:table-cell office:value-type="currency" office:value="823" table:style-name="ce7">
            <text:p>€ 82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69M64Z611N</text:p>
          </table:table-cell>
          <table:table-cell office:value-type="currency" office:value="835" table:style-name="ce7">
            <text:p>€ 835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35" table:style-name="ce7">
            <text:p>€ 835,00</text:p>
          </table:table-cell>
          <table:table-cell office:value-type="currency" office:value="835" table:style-name="ce7">
            <text:p>€ 83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A.M.</text:p>
          </table:table-cell>
          <table:table-cell office:value-type="string" table:style-name="ce6">
            <text:p>******78A41Z129X</text:p>
          </table:table-cell>
          <table:table-cell office:value-type="currency" office:value="552" table:style-name="ce7">
            <text:p>€ 55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52" table:style-name="ce7">
            <text:p>€ 552,00</text:p>
          </table:table-cell>
          <table:table-cell office:value-type="currency" office:value="552" table:style-name="ce7">
            <text:p>€ 5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91C70E970F</text:p>
          </table:table-cell>
          <table:table-cell office:value-type="currency" office:value="1162" table:style-name="ce7">
            <text:p>€ 1.16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62" table:style-name="ce7">
            <text:p>€ 1.162,00</text:p>
          </table:table-cell>
          <table:table-cell office:value-type="currency" office:value="1162" table:style-name="ce7">
            <text:p>€ 1.16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73M66L378U</text:p>
          </table:table-cell>
          <table:table-cell office:value-type="currency" office:value="502" table:style-name="ce7">
            <text:p>€ 50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02" table:style-name="ce7">
            <text:p>€ 502,00</text:p>
          </table:table-cell>
          <table:table-cell office:value-type="currency" office:value="502" table:style-name="ce7">
            <text:p>€ 50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72L62L378N</text:p>
          </table:table-cell>
          <table:table-cell office:value-type="currency" office:value="1068" table:style-name="ce7">
            <text:p>€ 1.06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68" table:style-name="ce7">
            <text:p>€ 1.068,00</text:p>
          </table:table-cell>
          <table:table-cell office:value-type="currency" office:value="1068" table:style-name="ce7">
            <text:p>€ 1.06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82A66C794B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88T06L378Y</text:p>
          </table:table-cell>
          <table:table-cell office:value-type="currency" office:value="1073" table:style-name="ce7">
            <text:p>€ 1.073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73" table:style-name="ce7">
            <text:p>€ 1.073,00</text:p>
          </table:table-cell>
          <table:table-cell office:value-type="currency" office:value="1073" table:style-name="ce7">
            <text:p>€ 1.07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H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76C51Z100B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H.</text:p>
          </table:table-cell>
          <table:table-cell office:value-type="string" table:style-name="ce6">
            <text:p>T.V.</text:p>
          </table:table-cell>
          <table:table-cell office:value-type="string" table:style-name="ce6">
            <text:p>******65D20Z611C</text:p>
          </table:table-cell>
          <table:table-cell office:value-type="currency" office:value="835" table:style-name="ce7">
            <text:p>€ 835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35" table:style-name="ce7">
            <text:p>€ 835,00</text:p>
          </table:table-cell>
          <table:table-cell office:value-type="currency" office:value="835" table:style-name="ce7">
            <text:p>€ 83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H.M.</text:p>
          </table:table-cell>
          <table:table-cell office:value-type="string" table:style-name="ce6">
            <text:p>L.J.</text:p>
          </table:table-cell>
          <table:table-cell office:value-type="string" table:style-name="ce6">
            <text:p>******85P51Z611B</text:p>
          </table:table-cell>
          <table:table-cell office:value-type="currency" office:value="1180" table:style-name="ce7">
            <text:p>€ 1.18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80" table:style-name="ce7">
            <text:p>€ 1.180,00</text:p>
          </table:table-cell>
          <table:table-cell office:value-type="currency" office:value="1180" table:style-name="ce7">
            <text:p>€ 1.1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.</text:p>
          </table:table-cell>
          <table:table-cell office:value-type="string" table:style-name="ce6">
            <text:p>O.</text:p>
          </table:table-cell>
          <table:table-cell office:value-type="string" table:style-name="ce6">
            <text:p>******83M61Z140M</text:p>
          </table:table-cell>
          <table:table-cell office:value-type="currency" office:value="1134" table:style-name="ce7">
            <text:p>€ 1.13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34" table:style-name="ce7">
            <text:p>€ 1.134,00</text:p>
          </table:table-cell>
          <table:table-cell office:value-type="currency" office:value="1134" table:style-name="ce7">
            <text:p>€ 1.13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.</text:p>
          </table:table-cell>
          <table:table-cell office:value-type="string" table:style-name="ce6">
            <text:p>D.A.</text:p>
          </table:table-cell>
          <table:table-cell office:value-type="string" table:style-name="ce6">
            <text:p>******70E67I452J</text:p>
          </table:table-cell>
          <table:table-cell office:value-type="currency" office:value="1034" table:style-name="ce7">
            <text:p>€ 1.03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34" table:style-name="ce7">
            <text:p>€ 1.034,00</text:p>
          </table:table-cell>
          <table:table-cell office:value-type="currency" office:value="1034" table:style-name="ce7">
            <text:p>€ 1.03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3S60C372C</text:p>
          </table:table-cell>
          <table:table-cell office:value-type="currency" office:value="1135" table:style-name="ce7">
            <text:p>€ 1.135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35" table:style-name="ce7">
            <text:p>€ 1.135,00</text:p>
          </table:table-cell>
          <table:table-cell office:value-type="currency" office:value="1135" table:style-name="ce7">
            <text:p>€ 1.13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K.</text:p>
          </table:table-cell>
          <table:table-cell office:value-type="string" table:style-name="ce6">
            <text:p>B.</text:p>
          </table:table-cell>
          <table:table-cell office:value-type="string" table:style-name="ce6">
            <text:p>******81H54Z306X</text:p>
          </table:table-cell>
          <table:table-cell office:value-type="currency" office:value="1179" table:style-name="ce7">
            <text:p>€ 1.179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79" table:style-name="ce7">
            <text:p>€ 1.179,00</text:p>
          </table:table-cell>
          <table:table-cell office:value-type="currency" office:value="1179" table:style-name="ce7">
            <text:p>€ 1.17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K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88E67Z100P</text:p>
          </table:table-cell>
          <table:table-cell office:value-type="currency" office:value="1195" table:style-name="ce7">
            <text:p>€ 1.195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95" table:style-name="ce7">
            <text:p>€ 1.195,00</text:p>
          </table:table-cell>
          <table:table-cell office:value-type="currency" office:value="1195" table:style-name="ce7">
            <text:p>€ 1.19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.S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80D47Z602E</text:p>
          </table:table-cell>
          <table:table-cell office:value-type="currency" office:value="1139" table:style-name="ce7">
            <text:p>€ 1.139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97" table:style-name="ce7">
            <text:p>€ 1.097,00</text:p>
          </table:table-cell>
          <table:table-cell office:value-type="currency" office:value="1097" table:style-name="ce7">
            <text:p>€ 1.09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I.</text:p>
          </table:table-cell>
          <table:table-cell office:value-type="string" table:style-name="ce6">
            <text:p>******82M46Z138L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81P42C523I</text:p>
          </table:table-cell>
          <table:table-cell office:value-type="currency" office:value="971" table:style-name="ce7">
            <text:p>€ 971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971" table:style-name="ce7">
            <text:p>€ 971,00</text:p>
          </table:table-cell>
          <table:table-cell office:value-type="currency" office:value="971" table:style-name="ce7">
            <text:p>€ 97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H.</text:p>
          </table:table-cell>
          <table:table-cell office:value-type="string" table:style-name="ce6">
            <text:p>******79S45Z330V</text:p>
          </table:table-cell>
          <table:table-cell office:value-type="currency" office:value="1186" table:style-name="ce7">
            <text:p>€ 1.18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86" table:style-name="ce7">
            <text:p>€ 1.186,00</text:p>
          </table:table-cell>
          <table:table-cell office:value-type="currency" office:value="1186" table:style-name="ce7">
            <text:p>€ 1.18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80P21E532D</text:p>
          </table:table-cell>
          <table:table-cell office:value-type="currency" office:value="953" table:style-name="ce7">
            <text:p>€ 953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953" table:style-name="ce7">
            <text:p>€ 953,00</text:p>
          </table:table-cell>
          <table:table-cell office:value-type="currency" office:value="953" table:style-name="ce7">
            <text:p>€ 95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0B55Z100V</text:p>
          </table:table-cell>
          <table:table-cell office:value-type="currency" office:value="1144" table:style-name="ce7">
            <text:p>€ 1.14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44" table:style-name="ce7">
            <text:p>€ 1.144,00</text:p>
          </table:table-cell>
          <table:table-cell office:value-type="currency" office:value="1144" table:style-name="ce7">
            <text:p>€ 1.14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K.</text:p>
          </table:table-cell>
          <table:table-cell office:value-type="string" table:style-name="ce6">
            <text:p>******91T27Z216X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78H66L378V</text:p>
          </table:table-cell>
          <table:table-cell office:value-type="currency" office:value="510" table:style-name="ce7">
            <text:p>€ 51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10" table:style-name="ce7">
            <text:p>€ 510,00</text:p>
          </table:table-cell>
          <table:table-cell office:value-type="currency" office:value="510" table:style-name="ce7">
            <text:p>€ 51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69M46A372R</text:p>
          </table:table-cell>
          <table:table-cell office:value-type="currency" office:value="1178" table:style-name="ce7">
            <text:p>€ 1.17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78" table:style-name="ce7">
            <text:p>€ 1.178,00</text:p>
          </table:table-cell>
          <table:table-cell office:value-type="currency" office:value="1178" table:style-name="ce7">
            <text:p>€ 1.17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87P53L174H</text:p>
          </table:table-cell>
          <table:table-cell office:value-type="currency" office:value="1188" table:style-name="ce7">
            <text:p>€ 1.18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88" table:style-name="ce7">
            <text:p>€ 1.188,00</text:p>
          </table:table-cell>
          <table:table-cell office:value-type="currency" office:value="1188" table:style-name="ce7">
            <text:p>€ 1.18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I.</text:p>
          </table:table-cell>
          <table:table-cell office:value-type="string" table:style-name="ce6">
            <text:p>******90L53H612P</text:p>
          </table:table-cell>
          <table:table-cell office:value-type="currency" office:value="848" table:style-name="ce7">
            <text:p>€ 84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48" table:style-name="ce7">
            <text:p>€ 848,00</text:p>
          </table:table-cell>
          <table:table-cell office:value-type="currency" office:value="848" table:style-name="ce7">
            <text:p>€ 84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******95P47B006C</text:p>
          </table:table-cell>
          <table:table-cell office:value-type="currency" office:value="508" table:style-name="ce7">
            <text:p>€ 50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08" table:style-name="ce7">
            <text:p>€ 508,00</text:p>
          </table:table-cell>
          <table:table-cell office:value-type="currency" office:value="508" table:style-name="ce7">
            <text:p>€ 50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T.</text:p>
          </table:table-cell>
          <table:table-cell office:value-type="string" table:style-name="ce6">
            <text:p>******91B43H330G</text:p>
          </table:table-cell>
          <table:table-cell office:value-type="currency" office:value="933" table:style-name="ce7">
            <text:p>€ 933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933" table:style-name="ce7">
            <text:p>€ 933,00</text:p>
          </table:table-cell>
          <table:table-cell office:value-type="currency" office:value="933" table:style-name="ce7">
            <text:p>€ 93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.J.</text:p>
          </table:table-cell>
          <table:table-cell office:value-type="string" table:style-name="ce6">
            <text:p>Y.</text:p>
          </table:table-cell>
          <table:table-cell office:value-type="string" table:style-name="ce6">
            <text:p>******91R61Z504T</text:p>
          </table:table-cell>
          <table:table-cell office:value-type="currency" office:value="1166" table:style-name="ce7">
            <text:p>€ 1.16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66" table:style-name="ce7">
            <text:p>€ 1.166,00</text:p>
          </table:table-cell>
          <table:table-cell office:value-type="currency" office:value="1166" table:style-name="ce7">
            <text:p>€ 1.16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70B49E565W</text:p>
          </table:table-cell>
          <table:table-cell office:value-type="currency" office:value="1110" table:style-name="ce7">
            <text:p>€ 1.11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10" table:style-name="ce7">
            <text:p>€ 1.110,00</text:p>
          </table:table-cell>
          <table:table-cell office:value-type="currency" office:value="1110" table:style-name="ce7">
            <text:p>€ 1.11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A.P.</text:p>
          </table:table-cell>
          <table:table-cell office:value-type="string" table:style-name="ce6">
            <text:p>******88A01Z338P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86B56Z140H</text:p>
          </table:table-cell>
          <table:table-cell office:value-type="currency" office:value="1120" table:style-name="ce7">
            <text:p>€ 1.12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20" table:style-name="ce7">
            <text:p>€ 1.120,00</text:p>
          </table:table-cell>
          <table:table-cell office:value-type="currency" office:value="1120" table:style-name="ce7">
            <text:p>€ 1.1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67T67L378J</text:p>
          </table:table-cell>
          <table:table-cell office:value-type="currency" office:value="1178" table:style-name="ce7">
            <text:p>€ 1.17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78" table:style-name="ce7">
            <text:p>€ 1.178,00</text:p>
          </table:table-cell>
          <table:table-cell office:value-type="currency" office:value="1178" table:style-name="ce7">
            <text:p>€ 1.17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89C43L378H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72M41L378Q</text:p>
          </table:table-cell>
          <table:table-cell office:value-type="currency" office:value="953" table:style-name="ce7">
            <text:p>€ 953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953" table:style-name="ce7">
            <text:p>€ 953,00</text:p>
          </table:table-cell>
          <table:table-cell office:value-type="currency" office:value="953" table:style-name="ce7">
            <text:p>€ 95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T.F.</text:p>
          </table:table-cell>
          <table:table-cell office:value-type="string" table:style-name="ce6">
            <text:p>******76C19Z112T</text:p>
          </table:table-cell>
          <table:table-cell office:value-type="currency" office:value="892" table:style-name="ce7">
            <text:p>€ 89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92" table:style-name="ce7">
            <text:p>€ 892,00</text:p>
          </table:table-cell>
          <table:table-cell office:value-type="currency" office:value="892" table:style-name="ce7">
            <text:p>€ 89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68S47L378X</text:p>
          </table:table-cell>
          <table:table-cell office:value-type="currency" office:value="542" table:style-name="ce7">
            <text:p>€ 54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42" table:style-name="ce7">
            <text:p>€ 542,00</text:p>
          </table:table-cell>
          <table:table-cell office:value-type="currency" office:value="542" table:style-name="ce7">
            <text:p>€ 54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B.</text:p>
          </table:table-cell>
          <table:table-cell office:value-type="string" table:style-name="ce6">
            <text:p>******89C50B006K</text:p>
          </table:table-cell>
          <table:table-cell office:value-type="currency" office:value="505" table:style-name="ce7">
            <text:p>€ 505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05" table:style-name="ce7">
            <text:p>€ 505,00</text:p>
          </table:table-cell>
          <table:table-cell office:value-type="currency" office:value="505" table:style-name="ce7">
            <text:p>€ 50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4D19H612G</text:p>
          </table:table-cell>
          <table:table-cell office:value-type="currency" office:value="970" table:style-name="ce7">
            <text:p>€ 97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970" table:style-name="ce7">
            <text:p>€ 970,00</text:p>
          </table:table-cell>
          <table:table-cell office:value-type="currency" office:value="970" table:style-name="ce7">
            <text:p>€ 97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72D43H330T</text:p>
          </table:table-cell>
          <table:table-cell office:value-type="currency" office:value="514" table:style-name="ce7">
            <text:p>€ 51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14" table:style-name="ce7">
            <text:p>€ 514,00</text:p>
          </table:table-cell>
          <table:table-cell office:value-type="currency" office:value="514" table:style-name="ce7">
            <text:p>€ 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89D08L378Q</text:p>
          </table:table-cell>
          <table:table-cell office:value-type="currency" office:value="807" table:style-name="ce7">
            <text:p>€ 807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07" table:style-name="ce7">
            <text:p>€ 807,00</text:p>
          </table:table-cell>
          <table:table-cell office:value-type="currency" office:value="807" table:style-name="ce7">
            <text:p>€ 80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85L59L378P</text:p>
          </table:table-cell>
          <table:table-cell office:value-type="currency" office:value="1066" table:style-name="ce7">
            <text:p>€ 1.06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66" table:style-name="ce7">
            <text:p>€ 1.066,00</text:p>
          </table:table-cell>
          <table:table-cell office:value-type="currency" office:value="1066" table:style-name="ce7">
            <text:p>€ 1.06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F.</text:p>
          </table:table-cell>
          <table:table-cell office:value-type="string" table:style-name="ce6">
            <text:p>******90S54L378S</text:p>
          </table:table-cell>
          <table:table-cell office:value-type="currency" office:value="605" table:style-name="ce7">
            <text:p>€ 605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605" table:style-name="ce7">
            <text:p>€ 605,00</text:p>
          </table:table-cell>
          <table:table-cell office:value-type="currency" office:value="605" table:style-name="ce7">
            <text:p>€ 60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72C16H612L</text:p>
          </table:table-cell>
          <table:table-cell office:value-type="currency" office:value="506" table:style-name="ce7">
            <text:p>€ 50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06" table:style-name="ce7">
            <text:p>€ 506,00</text:p>
          </table:table-cell>
          <table:table-cell office:value-type="currency" office:value="506" table:style-name="ce7">
            <text:p>€ 50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82R57Z140R</text:p>
          </table:table-cell>
          <table:table-cell office:value-type="currency" office:value="1084" table:style-name="ce7">
            <text:p>€ 1.08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84" table:style-name="ce7">
            <text:p>€ 1.084,00</text:p>
          </table:table-cell>
          <table:table-cell office:value-type="currency" office:value="1084" table:style-name="ce7">
            <text:p>€ 1.08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C.</text:p>
          </table:table-cell>
          <table:table-cell office:value-type="string" table:style-name="ce6">
            <text:p>******64L69L378I</text:p>
          </table:table-cell>
          <table:table-cell office:value-type="currency" office:value="540" table:style-name="ce7">
            <text:p>€ 54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40" table:style-name="ce7">
            <text:p>€ 540,00</text:p>
          </table:table-cell>
          <table:table-cell office:value-type="currency" office:value="540" table:style-name="ce7">
            <text:p>€ 5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86M68L378B</text:p>
          </table:table-cell>
          <table:table-cell office:value-type="currency" office:value="1096" table:style-name="ce7">
            <text:p>€ 1.09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96" table:style-name="ce7">
            <text:p>€ 1.096,00</text:p>
          </table:table-cell>
          <table:table-cell office:value-type="currency" office:value="1096" table:style-name="ce7">
            <text:p>€ 1.09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******88P01H700K</text:p>
          </table:table-cell>
          <table:table-cell office:value-type="currency" office:value="1126" table:style-name="ce7">
            <text:p>€ 1.12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26" table:style-name="ce7">
            <text:p>€ 1.126,00</text:p>
          </table:table-cell>
          <table:table-cell office:value-type="currency" office:value="1126" table:style-name="ce7">
            <text:p>€ 1.12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58E63A372N</text:p>
          </table:table-cell>
          <table:table-cell office:value-type="currency" office:value="571" table:style-name="ce7">
            <text:p>€ 571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71" table:style-name="ce7">
            <text:p>€ 571,00</text:p>
          </table:table-cell>
          <table:table-cell office:value-type="currency" office:value="571" table:style-name="ce7">
            <text:p>€ 57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79T51F839K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S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1L13Z505V</text:p>
          </table:table-cell>
          <table:table-cell office:value-type="currency" office:value="1029" table:style-name="ce7">
            <text:p>€ 1.029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29" table:style-name="ce7">
            <text:p>€ 1.029,00</text:p>
          </table:table-cell>
          <table:table-cell office:value-type="currency" office:value="1029" table:style-name="ce7">
            <text:p>€ 1.02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B.I.</text:p>
          </table:table-cell>
          <table:table-cell office:value-type="string" table:style-name="ce6">
            <text:p>******81D49Z104T</text:p>
          </table:table-cell>
          <table:table-cell office:value-type="currency" office:value="1157" table:style-name="ce7">
            <text:p>€ 1.157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57" table:style-name="ce7">
            <text:p>€ 1.157,00</text:p>
          </table:table-cell>
          <table:table-cell office:value-type="currency" office:value="1157" table:style-name="ce7">
            <text:p>€ 1.15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A.</text:p>
          </table:table-cell>
          <table:table-cell office:value-type="string" table:style-name="ce6">
            <text:p>******78M27Z129V</text:p>
          </table:table-cell>
          <table:table-cell office:value-type="currency" office:value="918" table:style-name="ce7">
            <text:p>€ 91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918" table:style-name="ce7">
            <text:p>€ 918,00</text:p>
          </table:table-cell>
          <table:table-cell office:value-type="currency" office:value="918" table:style-name="ce7">
            <text:p>€ 91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4P42L378M</text:p>
          </table:table-cell>
          <table:table-cell office:value-type="currency" office:value="840" table:style-name="ce7">
            <text:p>€ 84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840" table:style-name="ce7">
            <text:p>€ 840,00</text:p>
          </table:table-cell>
          <table:table-cell office:value-type="currency" office:value="840" table:style-name="ce7">
            <text:p>€ 8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3M41B006L</text:p>
          </table:table-cell>
          <table:table-cell office:value-type="currency" office:value="518" table:style-name="ce7">
            <text:p>€ 518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18" table:style-name="ce7">
            <text:p>€ 518,00</text:p>
          </table:table-cell>
          <table:table-cell office:value-type="currency" office:value="518" table:style-name="ce7">
            <text:p>€ 51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74D43H501Y</text:p>
          </table:table-cell>
          <table:table-cell office:value-type="currency" office:value="1179" table:style-name="ce7">
            <text:p>€ 1.179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79" table:style-name="ce7">
            <text:p>€ 1.179,00</text:p>
          </table:table-cell>
          <table:table-cell office:value-type="currency" office:value="1179" table:style-name="ce7">
            <text:p>€ 1.17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K.</text:p>
          </table:table-cell>
          <table:table-cell office:value-type="string" table:style-name="ce6">
            <text:p>******85M41Z330R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L.K.</text:p>
          </table:table-cell>
          <table:table-cell office:value-type="string" table:style-name="ce6">
            <text:p>******75D54Z322B</text:p>
          </table:table-cell>
          <table:table-cell office:value-type="currency" office:value="1192" table:style-name="ce7">
            <text:p>€ 1.19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92" table:style-name="ce7">
            <text:p>€ 1.192,00</text:p>
          </table:table-cell>
          <table:table-cell office:value-type="currency" office:value="1192" table:style-name="ce7">
            <text:p>€ 1.19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82E17Z100F</text:p>
          </table:table-cell>
          <table:table-cell office:value-type="currency" office:value="962" table:style-name="ce7">
            <text:p>€ 96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962" table:style-name="ce7">
            <text:p>€ 962,00</text:p>
          </table:table-cell>
          <table:table-cell office:value-type="currency" office:value="962" table:style-name="ce7">
            <text:p>€ 96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1P52L378B</text:p>
          </table:table-cell>
          <table:table-cell office:value-type="currency" office:value="522" table:style-name="ce7">
            <text:p>€ 52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522" table:style-name="ce7">
            <text:p>€ 522,00</text:p>
          </table:table-cell>
          <table:table-cell office:value-type="currency" office:value="522" table:style-name="ce7">
            <text:p>€ 52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J.</text:p>
          </table:table-cell>
          <table:table-cell office:value-type="string" table:style-name="ce6">
            <text:p>******91S47H330A</text:p>
          </table:table-cell>
          <table:table-cell office:value-type="currency" office:value="1019" table:style-name="ce7">
            <text:p>€ 1.019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19" table:style-name="ce7">
            <text:p>€ 1.019,00</text:p>
          </table:table-cell>
          <table:table-cell office:value-type="currency" office:value="1019" table:style-name="ce7">
            <text:p>€ 1.01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72H68L378H</text:p>
          </table:table-cell>
          <table:table-cell office:value-type="currency" office:value="991" table:style-name="ce7">
            <text:p>€ 991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991" table:style-name="ce7">
            <text:p>€ 991,00</text:p>
          </table:table-cell>
          <table:table-cell office:value-type="currency" office:value="991" table:style-name="ce7">
            <text:p>€ 99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O.</text:p>
          </table:table-cell>
          <table:table-cell office:value-type="string" table:style-name="ce6">
            <text:p>******91B68Z140N</text:p>
          </table:table-cell>
          <table:table-cell office:value-type="currency" office:value="1080" table:style-name="ce7">
            <text:p>€ 1.08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080" table:style-name="ce7">
            <text:p>€ 1.080,00</text:p>
          </table:table-cell>
          <table:table-cell office:value-type="currency" office:value="1080" table:style-name="ce7">
            <text:p>€ 1.0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1T47H612Q</text:p>
          </table:table-cell>
          <table:table-cell office:value-type="currency" office:value="1174" table:style-name="ce7">
            <text:p>€ 1.174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74" table:style-name="ce7">
            <text:p>€ 1.174,00</text:p>
          </table:table-cell>
          <table:table-cell office:value-type="currency" office:value="1174" table:style-name="ce7">
            <text:p>€ 1.17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T.</text:p>
          </table:table-cell>
          <table:table-cell office:value-type="string" table:style-name="ce6">
            <text:p>******71S63D548Q</text:p>
          </table:table-cell>
          <table:table-cell office:value-type="currency" office:value="1137" table:style-name="ce7">
            <text:p>€ 1.137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37" table:style-name="ce7">
            <text:p>€ 1.137,00</text:p>
          </table:table-cell>
          <table:table-cell office:value-type="currency" office:value="1137" table:style-name="ce7">
            <text:p>€ 1.13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J.</text:p>
          </table:table-cell>
          <table:table-cell office:value-type="string" table:style-name="ce6">
            <text:p>******91H60H612S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K.</text:p>
          </table:table-cell>
          <table:table-cell office:value-type="string" table:style-name="ce6">
            <text:p>******92A71Z100N</text:p>
          </table:table-cell>
          <table:table-cell office:value-type="currency" office:value="1120" table:style-name="ce7">
            <text:p>€ 1.12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20" table:style-name="ce7">
            <text:p>€ 1.120,00</text:p>
          </table:table-cell>
          <table:table-cell office:value-type="currency" office:value="1120" table:style-name="ce7">
            <text:p>€ 1.1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******74C67L378T</text:p>
          </table:table-cell>
          <table:table-cell office:value-type="currency" office:value="722" table:style-name="ce7">
            <text:p>€ 72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722" table:style-name="ce7">
            <text:p>€ 722,00</text:p>
          </table:table-cell>
          <table:table-cell office:value-type="currency" office:value="722" table:style-name="ce7">
            <text:p>€ 72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82E59H612Z</text:p>
          </table:table-cell>
          <table:table-cell office:value-type="currency" office:value="1156" table:style-name="ce7">
            <text:p>€ 1.156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56" table:style-name="ce7">
            <text:p>€ 1.156,00</text:p>
          </table:table-cell>
          <table:table-cell office:value-type="currency" office:value="1156" table:style-name="ce7">
            <text:p>€ 1.15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R.</text:p>
          </table:table-cell>
          <table:table-cell office:value-type="string" table:style-name="ce6">
            <text:p>******77B61I452E</text:p>
          </table:table-cell>
          <table:table-cell office:value-type="currency" office:value="1192" table:style-name="ce7">
            <text:p>€ 1.192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92" table:style-name="ce7">
            <text:p>€ 1.192,00</text:p>
          </table:table-cell>
          <table:table-cell office:value-type="currency" office:value="1192" table:style-name="ce7">
            <text:p>€ 1.19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K.</text:p>
          </table:table-cell>
          <table:table-cell office:value-type="string" table:style-name="ce6">
            <text:p>******87E61C794K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8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200" table:style-name="ce7">
            <text:p>€ 1.200,00</text:p>
          </table:table-cell>
          <table:table-cell office:value-type="currency" office:value="1200" table:style-name="ce7">
            <text:p>€ 1.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88M52L378Q</text:p>
          </table:table-cell>
          <table:table-cell office:value-type="currency" office:value="1181" table:style-name="ce7">
            <text:p>€ 1.181,00</text:p>
          </table:table-cell>
          <table:table-cell office:value-type="string" table:style-name="ce8">
            <text:p>L.P. 8/1996 art. 4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5-08-20T00:00:00" table:style-name="ce9">
            <text:p>20/08/2015</text:p>
          </table:table-cell>
          <table:table-cell office:value-type="currency" office:value="1181" table:style-name="ce7">
            <text:p>€ 1.181,00</text:p>
          </table:table-cell>
          <table:table-cell office:value-type="currency" office:value="1181" table:style-name="ce7">
            <text:p>€ 1.181,00</text:p>
          </table:table-cell>
          <table:table-cell table:number-columns-repeated="16372"/>
        </table:table-row>
        <table:table-row table:style-name="ro3">
          <table:table-cell table:number-columns-repeated="3" table:style-name="ce2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72"/>
        </table:table-row>
        <table:table-row table:number-rows-repeated="1048446" table:style-name="ro3">
          <table:table-cell table:number-columns-repeated="16384"/>
        </table:table-row>
      </table:table>
      <table:table table:name="Foglio2" table:style-name="ta1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1-26T13:16:33Z</dc:date>
  </office:meta>
</office:document-meta>
</file>